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2" style:family="paragraph" style:parent-style-name="Text_20_body" style:list-style-name="L2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lution</text:p>
      <text:list xml:id="list169822096094452019" text:style-name="L2">
        <text:list-item>
          <text:p text:style-name="P2">Open ‘Open office’ and then click the text document.</text:p>
        </text:list-item>
        <text:list-item>
          <text:p text:style-name="P3">Use keyboard to type your name.</text:p>
        </text:list-item>
        <text:list-item>
          <text:p text:style-name="P3">Go to the next line using the ‘Enter’ key on the keyboard.</text:p>
        </text:list-item>
      </text:list>
      <text:list xml:id="list3072484014471179454" text:style-name="L3">
        <text:list-item>
          <text:p text:style-name="P4">Then type your school name.</text:p>
        </text:list-item>
        <text:list-item>
          <text:p text:style-name="P1">Now you know how to type a na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1T19:05:05.62</meta:creation-date>
    <meta:document-statistic meta:table-count="0" meta:image-count="0" meta:object-count="0" meta:page-count="1" meta:paragraph-count="6" meta:word-count="46" meta:character-count="213"/>
    <dc:date>2020-12-21T19:05:45.59</dc:date>
    <meta:editing-duration>PT40S</meta:editing-duration>
    <meta:editing-cycles>1</meta:editing-cycles>
    <meta:generator>OpenOffice/4.1.7$Win32 OpenOffice.org_project/417m1$Build-9800</meta:generator>
  </office:meta>
</office:document-meta>
</file>